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761 Biggekerkestraat 11 te Tilburg, kappen van 1 boom, verzonden 7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761 - B - Biggekerke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10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0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0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761 Biggekerkestraat 11 te Tilburg, kappen van 1 boom, verzonden 7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00</meta:user-defined>
    <meta:user-defined meta:name="OVERHEIDop.GmbID/DC.identifier">gmb-2018-239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ZG 11</meta:user-defined>
    <meta:user-defined meta:name="OVERHEIDop.woonplaats">Tilburg</meta:user-defined>
    <meta:user-defined meta:name="OVERHEIDop.straatnaam">Biggeker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3761|exb-2018-65428</meta:user-defined>
    <meta:user-defined meta:name="OVERHEID.EPSG28992/DC.spatial">129815 399443</meta:user-defined>
    <meta:user-defined meta:name="OVERHEIDop.versieInformatie"/>
  </office:meta>
</office:document-meta>
</file>