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18 Geerten Gossaertdreef 3 te Tilburg, kappen van een boom, verzonden 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718 - B - Geerten Gossaertdree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09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18 Geerten Gossaertdreef 3 te Tilburg, kappen van een boom, verzonden 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99</meta:user-defined>
    <meta:user-defined meta:name="OVERHEIDop.GmbID/DC.identifier">gmb-2018-23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H 3</meta:user-defined>
    <meta:user-defined meta:name="OVERHEIDop.woonplaats">Tilburg</meta:user-defined>
    <meta:user-defined meta:name="OVERHEIDop.straatnaam">Geerten Gossaert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65427</meta:user-defined>
    <meta:user-defined meta:name="OVERHEID.EPSG28992/DC.spatial">130272 398514</meta:user-defined>
    <meta:user-defined meta:name="OVERHEIDop.versieInformatie"/>
  </office:meta>
</office:document-meta>
</file>