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aan Protestantse Gemeente Bellingwolde: tijdelijke standplaatsvergunning t.b.v. verkoop van oliebollen op 31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vergunning is verleend: </text:p>
            <text:p text:style-name="common-al">Standplaatsvergunning o.g.v. art. 5:18 APV: een tijdelijke standplaatsvergunning t.b.v. de verkoop van oliebollen op 31 december 2018;</text:p>
            <text:p text:style-name="common-al">Locatie: Hoofdweg 33 en 173 te Bellingwolde;</text:p>
            <text:p text:style-name="common-al">Verzenddatum vergunning: 24 oktober 2018.</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Sellingen, 7-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9097</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097</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097</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aan Protestantse Gemeente Bellingwolde: tijdelijke standplaatsvergunning t.b.v. verkoop van oliebollen op 31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097</meta:user-defined>
    <meta:user-defined meta:name="OVERHEIDop.GmbID/DC.identifier">gmb-2018-239097</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5AA 33</meta:user-defined>
    <meta:user-defined meta:name="OVERHEIDop.woonplaats">Bellingwolde</meta:user-defined>
    <meta:user-defined meta:name="OVERHEIDop.straatnaam">Hoofdweg</meta:user-defined>
    <meta:user-defined meta:name="OVERHEID.PostcodeHuisnummer/OVERHEIDop.postcodeHuisnummer">9695AE 173</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2785 569708</meta:user-defined>
    <meta:user-defined meta:name="OVERHEID.EPSG28992/DC.spatial">274004 571300</meta:user-defined>
    <meta:user-defined meta:name="OVERHEIDop.versieInformatie"/>
  </office:meta>
</office:document-meta>
</file>