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onderhoud schouwpaden van 26 maart tot 20 april 2018, Amstelveenlijn, Amstelveen - Zaaknummer Z-2018/00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1 jauari 2018</text:span>
          </text:p>
            <text:p text:style-name="common-al">Onderhoud schouwpaden van 26 maart tot 20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onderhoud schouwpaden van 26 maart tot 20 april 2018, Amstelveenlijn, Amstelveen - Zaaknummer Z-2018/00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09</meta:user-defined>
    <meta:user-defined meta:name="OVERHEIDop.GmbID/DC.identifier">gmb-2018-23909</meta:user-defined>
    <meta:user-defined meta:name="OVERHEID.TaxonomieBeleidsagenda/OVERHEID.category">Ruimte en infrastructuur | Organisatie en beleid</meta:user-defined>
    <meta:user-defined meta:name="OVERHEIDop.referentienummer">Z-2018/006045</meta:user-defined>
    <meta:user-defined meta:name="DCTERMS.abstract">Onderhoud schouwpaden van 26 maart tot 20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G 106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1 477219</meta:user-defined>
    <meta:user-defined meta:name="OVERHEIDop.versieInformatie"/>
  </office:meta>
</office:document-meta>
</file>