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aan Kockstraat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8 hebben wij een aanvraag van een omgevingsvergunning activiteit ‘kappen’  ontvangen voor kappen van 15 beuken, gelegen aan de Kapelaan Kockstraat ong., kadastraal bekend onder sectie Q nummer 2699 te Steenbergen. Deze aanvraag is geregistreerd onder nummer ZK18004862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3908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8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08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elaan Kockstraat ong.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088</meta:user-defined>
    <meta:user-defined meta:name="OVERHEIDop.GmbID/DC.identifier">gmb-2018-239088</meta:user-defined>
    <meta:user-defined meta:name="OVERHEID.TaxonomieBeleidsagenda/OVERHEID.category">Ruimte en infrastructuur | Organisatie en beleid</meta:user-defined>
    <meta:user-defined meta:name="OVERHEIDop.referentienummer">ZK18004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XE 54</meta:user-defined>
    <meta:user-defined meta:name="OVERHEIDop.woonplaats">Steenbergen</meta:user-defined>
    <meta:user-defined meta:name="OVERHEIDop.straatnaam">Kapelaan Kock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1599 399307</meta:user-defined>
    <meta:user-defined meta:name="OVERHEIDop.versieInformatie"/>
  </office:meta>
</office:document-meta>
</file>