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9 te Loosdrecht</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Wijdemeren een aanvraag omgevingsvergunning ontvangen voor het maken van een uitweg op de locatie Beukenlaan 59 te Loosdrecht. De aanvraag is geregistreerd onder zaaknummer Z.45180.</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08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8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8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5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87</meta:user-defined>
    <meta:user-defined meta:name="OVERHEIDop.GmbID/DC.identifier">gmb-2018-23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BW 5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179 468329</meta:user-defined>
    <meta:user-defined meta:name="OVERHEIDop.versieInformatie"/>
  </office:meta>
</office:document-meta>
</file>