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osterdijk 47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osterdijk 47e, Enkhuizen</text:p>
            <text:p text:style-name="common-al">Voor: het realiseren van een paardenbak</text:p>
            <text:p text:style-name="common-al">Datum verzonden: 31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908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8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8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dijk 47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082</meta:user-defined>
    <meta:user-defined meta:name="OVERHEIDop.GmbID/DC.identifier">gmb-2018-239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DB 47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90 528627</meta:user-defined>
    <meta:user-defined meta:name="OVERHEIDop.versieInformatie"/>
  </office:meta>
</office:document-meta>
</file>