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A Examenstunt/fees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Nieuwe Steen 2A </text:span>Examenstunt/feest op parkeerplaats Werenfridus, 19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een 2A Examenstunt/feest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08</meta:user-defined>
    <meta:user-defined meta:name="OVERHEIDop.GmbID/DC.identifier">gmb-2018-2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2 10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58 518696</meta:user-defined>
    <meta:user-defined meta:name="OVERHEIDop.versieInformatie"/>
  </office:meta>
</office:document-meta>
</file>