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Heideslag, Kleefse Allee ong. (kavel 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Kleefse Allee ong. (kavel 84)</text:p>
            <text:p text:style-name="common-al">Omschrijving:  bouwen van een woonhuis</text:p>
            <text:p text:style-name="common-al">Dossiernummer:  20180790</text:p>
            <text:p text:style-name="common-al">Datum indiening:  2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7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Heideslag, Kleefse Allee ong. (kavel 8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75</meta:user-defined>
    <meta:user-defined meta:name="OVERHEIDop.GmbID/DC.identifier">gmb-2018-23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46 440996</meta:user-defined>
    <meta:user-defined meta:name="OVERHEIDop.versieInformatie"/>
  </office:meta>
</office:document-meta>
</file>