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reclame o.g.v. artikel 2:10 APV aan Hoffman Outdoor Media BV: ontheffing voor het plaatsen van reclameborden t.b.v. de aankondiging NHL Stenden open dag in de periode van 9 t/m 18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ntheffing is verleend: </text:p>
            <text:p text:style-name="common-al">Ontheffing voor het plaatsen van reclameboden t.b.v. de aankondiging NHL Stenden open dag in de periode van 9 t/m 18 november 2018;</text:p>
            <text:p text:style-name="common-al">Locatie: gemeente Westerwolde;</text:p>
            <text:p text:style-name="common-al">Verzenddatum ontheffing: 18 september 2018.</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 </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Sellingen, 7-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9072</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72</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72</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plaatsen reclame o.g.v. artikel 2:10 APV aan Hoffman Outdoor Media BV: ontheffing voor het plaatsen van reclameborden t.b.v. de aankondiging NHL Stenden open dag in de periode van 9 t/m 18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072</meta:user-defined>
    <meta:user-defined meta:name="OVERHEIDop.GmbID/DC.identifier">gmb-2018-239072</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AL 1</meta:user-defined>
    <meta:user-defined meta:name="OVERHEIDop.woonplaats">Vlagtwedde</meta:user-defined>
    <meta:user-defined meta:name="OVERHEIDop.straatnaam">Dr. p. Rinsemastraat</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0314 561272</meta:user-defined>
    <meta:user-defined meta:name="OVERHEIDop.versieInformatie"/>
  </office:meta>
</office:document-meta>
</file>