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Laar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Laars, Enkhuizen</text:p>
            <text:p text:style-name="common-al">Voor: het vervangen van de bestaande beschoeiing</text:p>
            <text:p text:style-name="common-al">Datum ontvangst: 5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ars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71</meta:user-defined>
    <meta:user-defined meta:name="OVERHEIDop.GmbID/DC.identifier">gmb-2018-23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S 44</meta:user-defined>
    <meta:user-defined meta:name="OVERHEIDop.woonplaats">Enkhuizen</meta:user-defined>
    <meta:user-defined meta:name="OVERHEIDop.straatnaam">De Laar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1 525227</meta:user-defined>
    <meta:user-defined meta:name="OVERHEIDop.versieInformatie"/>
  </office:meta>
</office:document-meta>
</file>