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nne Sluisstraat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anne Sluisstraat 10, Enkhuizen</text:p>
            <text:p text:style-name="common-al">Voor: het uitbreiden van de woning, dakopbouw en dakkapellen</text:p>
            <text:p text:style-name="common-al">Datum ontvangst: 31 okto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907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7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7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nne Sluisstraat 1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070</meta:user-defined>
    <meta:user-defined meta:name="OVERHEIDop.GmbID/DC.identifier">gmb-2018-239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SC 10</meta:user-defined>
    <meta:user-defined meta:name="OVERHEIDop.woonplaats">Enkhuizen</meta:user-defined>
    <meta:user-defined meta:name="OVERHEIDop.straatnaam">Nanne Sluis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31 524226</meta:user-defined>
    <meta:user-defined meta:name="OVERHEIDop.versieInformatie"/>
  </office:meta>
</office:document-meta>
</file>