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De Bilt,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als gevolg van  </text:span>
            <text:span text:style-name="nadrukvet">Sint Nicolaasintocht</text:span>
            <text:span text:style-name="nadrukvet"> op </text:span>
            <text:span text:style-name="nadrukvet">24-11-</text:span>
            <text:span text:style-name="nadrukvet">201</text:span>
            <text:span text:style-name="nadrukvet">8</text:span>
            <text:span text:style-name="nadrukvet">.</text:span>
          </text:p>
            <text:p text:style-name="common-al">
            <text:span text:style-name="nadrukvet">Locatie:</text:span>
            <text:span text:style-name="nadrukvet">De </text:span>
            <text:span text:style-name="nadrukvet">Bilt,Bilthoven</text:span>
            <text:span text:style-name="nadrukvet"> (</text:span>
            <text:span text:style-name="nadrukvet">Jagtlust,Planetenbaan,Hessenweg</text:span>
            <text:span text:style-name="nadrukvet"> en Oude Dorp)</text:span>
          </text:p>
            <text:p text:style-name="common-al">
            <text:span text:style-name="nadrukvet">Datum besluit:</text:span>
            <text:span text:style-name="nadrukvet"/>
            <text:span text:style-name="nadrukvet">24-11-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5-12-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906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6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6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De Bilt,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68</meta:user-defined>
    <meta:user-defined meta:name="OVERHEIDop.GmbID/DC.identifier">gmb-2018-2390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62 459229</meta:user-defined>
    <meta:user-defined meta:name="OVERHEIDop.versieInformatie"/>
  </office:meta>
</office:document-meta>
</file>