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brandcompartimentering laag 1, Sectie D perceelnr. 9819 gebouw A laag 1 Spoorplein 1 (Maankwartier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brandcompartimentering laag 1, Sectie D perceelnr. 9819 gebouw A laag 1 Spoorplein 1 6411 NZ (Maankwartier) Heerlen (datum besluit</text:span>
            <text:span text:style-name="nadrukvet"> is datum bekendmaking:</text:span>
            <text:span text:style-name="nadrukvet">06-11-2018,</text:span>
            <text:span text:style-name="nadrukvet"> dossiernummer </text:span>
            <text:span text:style-name="nadrukvet">773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06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6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6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brandcompartimentering laag 1, Sectie D perceelnr. 9819 gebouw A laag 1 Spoorplein 1 (Maankwartier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66</meta:user-defined>
    <meta:user-defined meta:name="OVERHEIDop.GmbID/DC.identifier">gmb-2018-239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Z 9</meta:user-defined>
    <meta:user-defined meta:name="OVERHEIDop.woonplaats">Heerlen</meta:user-defined>
    <meta:user-defined meta:name="OVERHEIDop.straatnaam">Spoor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75 322440</meta:user-defined>
    <meta:user-defined meta:name="OVERHEIDop.versieInformatie"/>
  </office:meta>
</office:document-meta>
</file>