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sdoorns: Eduard Schilderinkstraat ong. (t.h.v. nummer 1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Eduard Schilderinkstraat ong. (t.h.v. nummer 16)</text:p>
            <text:p text:style-name="common-al">Omschrijving:  kappen van 2 esdoorns</text:p>
            <text:p text:style-name="common-al">Dossiernummer:  20180787</text:p>
            <text:p text:style-name="common-al">Datum indiening:  26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06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6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6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esdoorns: Eduard Schilderinkstraat ong. (t.h.v. nummer 1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65</meta:user-defined>
    <meta:user-defined meta:name="OVERHEIDop.GmbID/DC.identifier">gmb-2018-2390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JE 14</meta:user-defined>
    <meta:user-defined meta:name="OVERHEIDop.woonplaats">Doetinchem</meta:user-defined>
    <meta:user-defined meta:name="OVERHEIDop.straatnaam">Eduard Schilderin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93 443214</meta:user-defined>
    <meta:user-defined meta:name="OVERHEIDop.versieInformatie"/>
  </office:meta>
</office:document-meta>
</file>