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6 bomen: Koningin Wilhelminastraat 1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ningin Wilhelminastraat 12, 7031 AC</text:p>
            <text:p text:style-name="common-al">Omschrijving:  kandelaberen van 6 bomen</text:p>
            <text:p text:style-name="common-al">Dossiernummer:  20180786</text:p>
            <text:p text:style-name="common-al">Datum indiening:  25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6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6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ndelaberen van 6 bomen: Koningin Wilhelmina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62</meta:user-defined>
    <meta:user-defined meta:name="OVERHEIDop.GmbID/DC.identifier">gmb-2018-239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C</meta:user-defined>
    <meta:user-defined meta:name="OVERHEIDop.woonplaats">Weh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368 441777</meta:user-defined>
    <meta:user-defined meta:name="OVERHEIDop.versieInformatie"/>
  </office:meta>
</office:document-meta>
</file>