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genover Singel 62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9 november 2018</text:p>
            <text:p text:style-name="common-al">Activiteit: het kappen van een esdoorn</text:p>
            <text:p text:style-name="common-al">WABO-Wabonummer: OV 634513</text:p>
            <text:p text:style-name="common-al">Bestuursorgaan: college van burgemeester en wethouders </text:p>
            <text:p text:style-name="common-al">Datum verzending besluit: 7 nov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906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6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6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genover Singel 62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61</meta:user-defined>
    <meta:user-defined meta:name="OVERHEIDop.GmbID/DC.identifier">gmb-2018-2390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T 13</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161 451606</meta:user-defined>
    <meta:user-defined meta:name="OVERHEIDop.versieInformatie"/>
  </office:meta>
</office:document-meta>
</file>