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ilooer Zeeweg 7, 1934PZ Egmond aan den Hoef, het herinrichten van de natuurstrook, ontvangstdatum aanvraag 29 januari 2018 (WABO180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ilooer Zeeweg 7, 1934PZ Egmond aan den Hoef, het herinrichten van de natuurstrook, ontvangstdatum aanvraag 29 januari 2018 (WABO1800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3906</meta:user-defined>
    <meta:user-defined meta:name="OVERHEIDop.GmbID/DC.identifier">gmb-2018-23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Z</meta:user-defined>
    <meta:user-defined meta:name="OVERHEIDop.woonplaats">Egmond aan den Hoef</meta:user-defined>
    <meta:user-defined meta:name="OVERHEIDop.straatnaam">Heilooër 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04 514142</meta:user-defined>
    <meta:user-defined meta:name="OVERHEIDop.versieInformatie"/>
  </office:meta>
</office:document-meta>
</file>