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84 (nr 86 bestaat niet), 1441AT Purmerend</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de gemeente een aanvraag ontvangen voor een omgevingsvergunning op locatie Westerstraat 84 (nr 86 bestaat niet), 1441AT Purmerend. De aanvraag is geregistreerd onder zaaknummer Z2018-0912. De aanvraag betreft:</text:p>
            <text:list text:style-name="id1-3-2-1-1-2">
              <text:list-item text:style-override="id1-3-2-1-1-2-1">
                <text:number>•</text:number>
                <text:p text:style-name="al">het omzetten van een winkelpand naar een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05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5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5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rstraat 84 (nr 86 bestaat niet), 1441AT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58</meta:user-defined>
    <meta:user-defined meta:name="OVERHEIDop.GmbID/DC.identifier">gmb-2018-239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AT 84</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892.04 502514.06</meta:user-defined>
    <meta:user-defined meta:name="OVERHEIDop.versieInformatie"/>
  </office:meta>
</office:document-meta>
</file>