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Italiëweg 27 in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Bodegraven-Reeuwijk het besluit genomen om de omgevingsvergunning voor het vergroten van een bedrijfspand ter plaatse van de Italiëweg 27 in Bodegraven in te trekken. De intrekking is geregistreerd onder kenmerk 201823176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05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Italiëweg 2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53</meta:user-defined>
    <meta:user-defined meta:name="OVERHEIDop.GmbID/DC.identifier">gmb-2018-23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R 2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19 453691</meta:user-defined>
    <meta:user-defined meta:name="OVERHEIDop.versieInformatie"/>
  </office:meta>
</office:document-meta>
</file>