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Kamerlingh Onnesstraat 12 in Reeuwijk</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Bodegraven-Reeuwijk het besluit genomen om de omgevingsvergunning voor het plaatsen van een dakopbouw ter plaatse van de Kamerlingh Onnesstraat 12 in Reeuwijk in te trekken. De intrekking is geregistreerd onder kenmerk 201823176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05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Kamerlingh Onnesstraat 1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52</meta:user-defined>
    <meta:user-defined meta:name="OVERHEIDop.GmbID/DC.identifier">gmb-2018-23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TD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360 451338</meta:user-defined>
    <meta:user-defined meta:name="OVERHEIDop.versieInformatie"/>
  </office:meta>
</office:document-meta>
</file>