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Meije 14 in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Bodegraven-Reeuwijk het besluit genomen om de omgevingsvergunning voorhet plaatsen van twee dakkapellen in het voorgeveldakvlak ter plaatse van de Meije 14 in Bodegraven in te trekken. De intrekking is geregistreerd onder kenmerk 201823178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04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4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4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Meije 1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45</meta:user-defined>
    <meta:user-defined meta:name="OVERHEIDop.GmbID/DC.identifier">gmb-2018-23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G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27 457554</meta:user-defined>
    <meta:user-defined meta:name="OVERHEIDop.versieInformatie"/>
  </office:meta>
</office:document-meta>
</file>