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vloer, Diezerstraat 11 (zaaknummer 648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1</text:span> – voor het vervangen van een bestaande vloer ter plaatse van de take-away, verzonden op 7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04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vloer, Diezerstraat 11 (zaaknummer 648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44</meta:user-defined>
    <meta:user-defined meta:name="OVERHEIDop.GmbID/DC.identifier">gmb-2018-23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6 502980</meta:user-defined>
    <meta:user-defined meta:name="OVERHEIDop.versieInformatie"/>
  </office:meta>
</office:document-meta>
</file>