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reden van twee deuren, Raadhuisplein 2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reden van twee deuren, Raadhuisplein 20, 6411 HK te Heerlen (datum besluit</text:span>
            <text:span text:style-name="nadrukvet"> is datum bekendmaking:</text:span>
            <text:span text:style-name="nadrukvet">05-11-2018,</text:span>
            <text:span text:style-name="nadrukvet"> dossiernummer </text:span>
            <text:span text:style-name="nadrukvet">733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04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4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4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reden van twee deuren, Raadhuisplein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043</meta:user-defined>
    <meta:user-defined meta:name="OVERHEIDop.GmbID/DC.identifier">gmb-2018-239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K 20</meta:user-defined>
    <meta:user-defined meta:name="OVERHEIDop.woonplaats">Heerl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45 321977</meta:user-defined>
    <meta:user-defined meta:name="OVERHEIDop.versieInformatie"/>
  </office:meta>
</office:document-meta>
</file>