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8</text:p>
            <text:p text:style-name="common-al">
            <text:span text:style-name="nadrukvet">Omschrijving: </text:span>diverse asbesthoudende materialen (Ambachts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87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8BDD45-752E-45D5-8C00-92C0EE8F0F48" xlink:type="simple">http://www.nijmegen.nl/vergunningpagina/?guid=108BDD45-752E-45D5-8C00-92C0EE8F0F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4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42</meta:user-defined>
    <meta:user-defined meta:name="OVERHEIDop.GmbID/DC.identifier">gmb-2018-239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5.24 428443.7</meta:user-defined>
    <meta:user-defined meta:name="OVERHEIDop.versieInformatie"/>
  </office:meta>
</office:document-meta>
</file>