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hof 19 te Nijmegen: verwijderen van asbest en daarna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8</text:p>
            <text:p text:style-name="common-al">
            <text:span text:style-name="nadrukvet">Omschrijving: </text:span>verwijderen van asbest en daarna slopen (Houthof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87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951AEF-0212-42B7-997B-046167E46D99" xlink:type="simple">http://www.nijmegen.nl/vergunningpagina/?guid=F6951AEF-0212-42B7-997B-046167E46D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uthof 19 te Nijmegen: verwijderen van asbest en daarna slo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41</meta:user-defined>
    <meta:user-defined meta:name="OVERHEIDop.GmbID/DC.identifier">gmb-2018-239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T 1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8.15 428840.93</meta:user-defined>
    <meta:user-defined meta:name="OVERHEIDop.versieInformatie"/>
  </office:meta>
</office:document-meta>
</file>