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van de leden van de raad van de gemeente Harlingen Referendum over de Wet op de inlichtingen-en veiligheidsdiensten 2017 Mobiel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iezing van de leden van de raad van de gemeente Harlingen</text:p>
            <text:p text:style-name="common-al">Referendum over de Wet op de inlichtingen- en veiligheidsdiensten 2017</text:p>
            <text:p text:style-name="common-al">MOBIEL STEMBUREAU</text:p>
            <text:p text:style-name="common-al">De burgemeester van Harlingen maakt bekend, dat voor de verkiezing van de leden van de raad van de gemeente Harlingen en voor het referendum over de Wet op de inlichtingen- en veiligheidsdiensten 2017 op woensdag 21 maart 2018 gebruik zal worden gemaakt van een tweetal mobiele/ bijzondere stembureaus. In onderstaand overzicht vindt u de zittingstijden en plaatsen. Het staat iedere kiesgerechtigde vrij om de stem uit te brengen in één van deze  mobiele/ bijzondere stembureaus.</text:p>
            <text:p text:style-name="common-al">ZittingsTijden  Naam  Adres   Postcode         Plaats</text:p>
            <text:p text:style-name="common-al">07:00 – 21:00 uur       Stationsrestauratie Harlingen                          Stationsweg 6                 8861 GA       Harlingen</text:p>
            <text:p text:style-name="common-al">10:00 – 18:00 uur       Noorderbreedte (De Spiker)                 Saltryperlaan 1               8861 VD       Harlingen</text:p>
            <text:p text:style-name="common-al">De openbare stemopneming van deze mobiele/ bijzondere stembureaus voor de verkiezing van de leden van de raad van de gemeente Harlingen zal plaatsvinden op donderdag 22 maart 2018 om 09:00 uur in het Stadhuis, Noorderhaven 86, 8861 AP, Harlingen.</text:p>
            <text:p text:style-name="common-al">De openbare stemopneming van deze mobiele/ bijzondere stembureaus voor het referendum over de Wet op de inlichtingen- en veiligheidsdiensten 2017 van de gemeente Harlingen zal plaatsvinden op woensdag 21 maart 2018 om 21:00 uur in de Groenlandsvaarder, Voorstraat 35, 8861 BD  Harlingen.</text:p>
            <text:p text:style-name="common-al">Als u gaat stemmen moet u naast uw stempas ook een geldig identiteitsbewijs overleggen. Als u zich niet kunt identificeren mag u niet stemmen.</text:p>
            <text:p text:style-name="common-al">Nadere inlichtingen worden verstrekt door :</text:p>
            <text:p text:style-name="common-al">Bureau verkiezingen</text:p>
            <text:p text:style-name="common-al">Voorstraat 35</text:p>
            <text:p text:style-name="common-al">8861 BD Harlingen</text:p>
            <text:p text:style-name="common-al">Plaats: Harlingen</text:p>
            <text:p text:style-name="common-al">Datum:            maandag 5 februari 2018</text:p>
            <text:p text:style-name="common-al">De burgemeester voornoemd,</text:p>
            <text:p text:style-name="common-al">W.R. Slui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1-02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904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4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4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iezing van de leden van de raad van de gemeente Harlingen Referendum over de Wet op de inlichtingen-en veiligheidsdiensten 2017 Mobiel Stembure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904</meta:user-defined>
    <meta:user-defined meta:name="OVERHEIDop.GmbID/DC.identifier">gmb-2018-23904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versieInformatie"/>
  </office:meta>
</office:document-meta>
</file>