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Organisatiebureau 't Oldambt: ontheffing t.b.v. de aankondiging Meertens Meub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reclameborden t.b.v. de aankondiging: Meertens Meubelen in de periode van 24 december 2018 t/m 5 januari 2019</text:p>
            <text:p text:style-name="common-al">Locatie: gemeente Westerwolde;</text:p>
            <text:p text:style-name="common-al">Verzenddatum ontheffing: 18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3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Organisatiebureau 't Oldambt: ontheffing t.b.v. de aankondiging Meertens Meub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8</meta:user-defined>
    <meta:user-defined meta:name="OVERHEIDop.GmbID/DC.identifier">gmb-2018-239038</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11 561278</meta:user-defined>
    <meta:user-defined meta:name="OVERHEIDop.versieInformatie"/>
  </office:meta>
</office:document-meta>
</file>