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Zandsepad te Nijmegen - kavel 6 - De Waaijer - Zandse Plas: bouw van een woning en aanleggen van een uitrit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9-11-2018</text:p>
            <text:p text:style-name="common-al">
            <text:span text:style-name="nadrukvet">Omschrijving: </text:span>bouw van een woning en aanleggen van een uitrit (Zandsepad te Nijmegen - kavel 6 - De Waaijer - Zandse Plas)</text:p>
            <text:p text:style-name="common-al">
            <text:span text:style-name="nadrukvet">Activiteiten: </text:span>Bouwen; Uitwegen; </text:p>
            <text:p text:style-name="common-al">
            <text:span text:style-name="nadrukvet">Zaaknummer: </text:span>W.Z18.109854.01</text:p>
            <text:p text:style-name="common-al">
            <text:span text:style-name="nadrukvet">Product: </text:span>omgevingsvergunning</text:p>
            <text:p text:style-name="common-al">
            <text:span text:style-name="nadrukvet">Ontvangst: </text:span>05-11-2018</text:p>
            <text:p text:style-name="common-al"/>
            <text:p text:style-name="common-al">
            <text:span text:style-name="nadrukvet">Soort: </text:span>Aanvraag ontvangen</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994DBB78-10AD-4116-9974-33F24107FA93" xlink:type="simple">http://www.nijmegen.nl/vergunningpagina/?guid=994DBB78-10AD-4116-9974-33F24107FA93</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39035</text:span><text:line-break/><text:date style:data-style-name="dag" text:fixed="true" text:date-value="2018-11-09"/><text:line-break/><text:date style:data-style-name="jaar" text:fixed="true" text:date-value="2018-1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9035</text:span><text:date style:data-style-name="nicedate" text:fixed="true" text:date-value="2018-1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9035</text:span><text:date style:data-style-name="nicedate" text:fixed="true" text:date-value="2018-11-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Zandsepad te Nijmegen - kavel 6 - De Waaijer - Zandse Plas: bouw van een woning en aanleggen van een uitrit - omgevingsvergunning - Aanvraag ontvang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09</meta:user-defined>
    <meta:user-defined meta:name="OVERHEIDop.publicationIssue">239035</meta:user-defined>
    <meta:user-defined meta:name="OVERHEIDop.GmbID/DC.identifier">gmb-2018-23903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11PL 22</meta:user-defined>
    <meta:user-defined meta:name="OVERHEIDgvop.Informatietype/DC.type">Beschikkingen | aanvraag</meta:user-defined>
    <meta:user-defined meta:name="OVERHEID.Gemeente/OVERHEID.authority">Nijmegen</meta:user-defined>
    <meta:user-defined meta:name="OVERHEID.Gemeente/DCTERMS.publisher">Nijmegen</meta:user-defined>
    <meta:user-defined meta:name="OVERHEID.EPSG28992/DC.spatial">188108.89 428597.47</meta:user-defined>
    <meta:user-defined meta:name="OVERHEIDop.versieInformatie"/>
  </office:meta>
</office:document-meta>
</file>