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 B te Nijmegen: plaatsen van automatische schuifdeuren 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8</text:p>
            <text:p text:style-name="common-al">
            <text:span text:style-name="nadrukvet">Omschrijving: </text:span>plaatsen van automatische schuifdeuren en aanbrengen van reclame (Ziekerstraat 6 B te Nijmegen)</text:p>
            <text:p text:style-name="common-al">
            <text:span text:style-name="nadrukvet">Activiteiten: </text:span>Bouwen; Reclame; </text:p>
            <text:p text:style-name="common-al">
            <text:span text:style-name="nadrukvet">Zaaknummer: </text:span>W.Z18.109853.01</text:p>
            <text:p text:style-name="common-al">
            <text:span text:style-name="nadrukvet">Product: </text:span>omgevingsvergunning</text:p>
            <text:p text:style-name="common-al">
            <text:span text:style-name="nadrukvet">Ontvangst: </text:span>05-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FB855E-653F-4E62-AB9D-4EE1896269D9" xlink:type="simple">http://www.nijmegen.nl/vergunningpagina/?guid=06FB855E-653F-4E62-AB9D-4EE1896269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3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3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6 B te Nijmegen: plaatsen van automatische schuifdeuren en aanbreng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34</meta:user-defined>
    <meta:user-defined meta:name="OVERHEIDop.GmbID/DC.identifier">gmb-2018-239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H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39.17 428599.82</meta:user-defined>
    <meta:user-defined meta:name="OVERHEIDop.versieInformatie"/>
  </office:meta>
</office:document-meta>
</file>