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stikstoftank en bijplaatsen van een peroxide opslag, Wijngaardsweg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een stikstoftank en bijplaatsen van een peroxide opslag, Wijngaardsweg 59, 6433 KA te Hoensbroek (datum besluit</text:span>
            <text:span text:style-name="nadrukvet"> is datum bekendmaking:</text:span>
            <text:span text:style-name="nadrukvet">02-11-2018,</text:span>
            <text:span text:style-name="nadrukvet"> dossiernummer </text:span>
            <text:span text:style-name="nadrukvet">68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3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3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een stikstoftank en bijplaatsen van een peroxide opslag,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32</meta:user-defined>
    <meta:user-defined meta:name="OVERHEIDop.GmbID/DC.identifier">gmb-2018-23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