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november 2018</text:p>
            <text:p text:style-name="tussenkopcur">Intern kenmerk: 2018OG0597-01</text:p>
            <text:p text:style-name="tussenkopcur">Omschrijving project: wijzigen gevel aan de voorzijde van de woning</text:p>
            <text:p text:style-name="tussenkopcur">Locatie: Beatrixpark 37</text:p>
            <text:p text:style-name="tussenkopcur">Postcode: 4872B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0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atrixpar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26</meta:user-defined>
    <meta:user-defined meta:name="OVERHEIDop.GmbID/DC.identifier">gmb-2018-23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H 37</meta:user-defined>
    <meta:user-defined meta:name="OVERHEIDop.woonplaats">Etten-Leur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639 398525</meta:user-defined>
    <meta:user-defined meta:name="OVERHEIDop.versieInformatie"/>
  </office:meta>
</office:document-meta>
</file>