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ontwerpbestemmingsplan ‘Brandwijk, Brandwijksedijk 7b’</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Ingevolge artikel 3.8 van de Wet ruimtelijke   ordening ligt het ontwerp van het bestemmingsplan ‘Brandwijk, Brandwijksedijk   7b’ ter inzage. </text:p>
                    <text:p text:style-name="table_al">Het  ontwerpbestemmingsplan   voorziet, onder sanering van een ligboxenstal, in de realisatie van een extra   burgerwoning.</text:p>
                  </table:table-cell>
                </table:table-row>
              </table:table>
              <text:p text:style-name="table_bottom"/>
            </text:section>
            <text:p text:style-name="common-al">Het ontwerp van het bestemmingsplan kan met ingang van 9 november 2018 zes weken  24 uur per dag worden ingezien via de landelijke voorziening <text:a xlink:href="http://www.ruimtelijkeplannen.nl/" xlink:type="simple">www.ruimtelijkeplannen.nl</text:a> onder identificatienummer NL.IMRO.1927.BPbrandwksedk7bBWK-OW01. Na telefonische afspraak kan het ontwerp ook digitaal worden ingezien op de locatie Voorstraat 89, Groot-Ammers</text:p>
            <text:p text:style-name="common-al">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H.J. Habermehl, 14-0184.</text:p>
            <text:p text:style-name="common-al">Voor meer informatie zie de digitale bekendmaking op www.gemeentemolenwaar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902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randwijk, Brandwijksedijk 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21</meta:user-defined>
    <meta:user-defined meta:name="OVERHEIDop.GmbID/DC.identifier">gmb-2018-239021</meta:user-defined>
    <meta:user-defined meta:name="OVERHEID.TaxonomieBeleidsagenda/OVERHEID.category">Ruimte en infrastructuur | Organisatie en beleid</meta:user-defined>
    <meta:user-defined meta:name="OVERHEIDop.Ruimtelijkplan/OVERHEIDop.bekendmakingBetreffendePlan">NL.IMRO.1927.BPbrandwksedk7bBWK-OW01</meta:user-defined>
    <meta:user-defined meta:name="DCTERMS.abstract">Realiseren, onder sloop van een ligboxenstal, van een extra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7b</meta:user-defined>
    <meta:user-defined meta:name="OVERHEIDop.woonplaats">Brandwijk</meta:user-defined>
    <meta:user-defined meta:name="OVERHEIDop.straatnaam">Brandwijksedijk</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4943 433345</meta:user-defined>
    <meta:user-defined meta:name="OVERHEIDop.versieInformatie"/>
  </office:meta>
</office:document-meta>
</file>