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Nkiosk, Sectie K perceelnummer 839 (Van Weerden Poelmanstraat)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PINkiosk, Sectie K perceelnummer 839 (Van Weerden Poelmanstraat) 6417 Heerlen (datum </text:span>
            <text:span text:style-name="nadrukvet">aanvraag </text:span>
            <text:span text:style-name="nadrukvet">01-11-2018</text:span>
            <text:span text:style-name="nadrukvet">, dossiernummer 7829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2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INkiosk, Sectie K perceelnummer 839 (Van Weerden Poelmanstraat)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20</meta:user-defined>
    <meta:user-defined meta:name="OVERHEIDop.GmbID/DC.identifier">gmb-2018-23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S 178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1 320609</meta:user-defined>
    <meta:user-defined meta:name="OVERHEIDop.versieInformatie"/>
  </office:meta>
</office:document-meta>
</file>