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brandcompartimentering laag 1, Sectie D perceelnr. 9819 gebouw A laag 1 Spoorplein 1 (Maankwartier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brandcompartimentering laag 1, Sectie D perceelnr. 9819 gebouw A laag 1 Spoorplein 1 6411 NZ (Maankwartier) Heerlen (datum </text:span>
            <text:span text:style-name="nadrukvet">aanvraag </text:span>
            <text:span text:style-name="nadrukvet">25-10-2018</text:span>
            <text:span text:style-name="nadrukvet">, dossiernummer 77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brandcompartimentering laag 1, Sectie D perceelnr. 9819 gebouw A laag 1 Spoorplein 1 (Maankwartier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19</meta:user-defined>
    <meta:user-defined meta:name="OVERHEIDop.GmbID/DC.identifier">gmb-2018-23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9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5 322440</meta:user-defined>
    <meta:user-defined meta:name="OVERHEIDop.versieInformatie"/>
  </office:meta>
</office:document-meta>
</file>