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V. Veelerveen: collectevergunning t.b.v. de verkoop van oliebollen op 2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Collecteren o.g.v. art. 5:13 APV. Collectevergunning t.b.v. de verkoop van oliebollen op 29 december 2018 ;</text:p>
            <text:p text:style-name="common-al">Locatie: Veelerveen en Vriescheloo;</text:p>
            <text:p text:style-name="common-al">Verzenddatum vergunning: 24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1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1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1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V. Veelerveen: collectevergunning t.b.v. de verkoop van oliebollen op 2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18</meta:user-defined>
    <meta:user-defined meta:name="OVERHEIDop.GmbID/DC.identifier">gmb-2018-23901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C 15</meta:user-defined>
    <meta:user-defined meta:name="OVERHEIDop.woonplaats">Veelerveen</meta:user-defined>
    <meta:user-defined meta:name="OVERHEIDop.straatnaam">Loost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435 565020</meta:user-defined>
    <meta:user-defined meta:name="OVERHEIDop.versieInformatie"/>
  </office:meta>
</office:document-meta>
</file>