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DEGRACHT 49 EN VERMANINGSTEEG 2 T/M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3 (boven) woningen en het veranderen van 2 winkelruimtes en een entree tot een (boven) woning op het perceel Lindegracht 49 te Heerenveen en Vermaningsteeg </text:p>
            <text:p text:style-name="common-al">2 t/m 8 (even) te Heerenveen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900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0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0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NDEGRACHT 49 EN VERMANINGSTEEG 2 T/M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06</meta:user-defined>
    <meta:user-defined meta:name="OVERHEIDop.GmbID/DC.identifier">gmb-2018-239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GK 49</meta:user-defined>
    <meta:user-defined meta:name="OVERHEIDop.woonplaats">Heerenveen</meta:user-defined>
    <meta:user-defined meta:name="OVERHEIDop.straatnaam">Lindeg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52 552763</meta:user-defined>
    <meta:user-defined meta:name="OVERHEIDop.versieInformatie"/>
  </office:meta>
</office:document-meta>
</file>