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Onderdijk achter 173, 1693 CD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bouwen van een kapschuur</text:p>
            <text:p text:style-name="common-al">Locatie: Onderdijk achter 173, 1693 CD Wervershoof </text:p>
            <text:p text:style-name="common-al">Datum ontvangst aanvraag:  24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Onderdijk achter 173, 1693 CD Wervershoof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90</meta:user-defined>
    <meta:user-defined meta:name="OVERHEIDop.GmbID/DC.identifier">gmb-2018-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D 173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72 528710</meta:user-defined>
    <meta:user-defined meta:name="OVERHEIDop.versieInformatie"/>
  </office:meta>
</office:document-meta>
</file>