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zes nieuwe bedrijfshallen kadastraal perceel N 945 te Elst</text:p>
      <text:section text:name="zakelijke-mededeling_id1-3-2" text:style-name="zakelijke-mededeling">
        <text:section text:name="zakelijke-mededeling-tekst_id1-3-2-1" text:style-name="zakelijke-mededeling-tekst">
          <text:section text:name="tekst_id1-3-2-1-1" text:style-name="tekst">
            <text:p text:style-name="common-al">Op 21 december 2017 heeft de gemeente een aanvraag ontvangen voor het bouwen van zes nieuwe bedrijfshallen op kadastraal perceel N 945 te Elst. De aanvraag is geregistreerd onder zaaknummer HOV-17-245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zes nieuwe bedrijfshallen kadastraal perceel N 945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239</meta:user-defined>
    <meta:user-defined meta:name="OVERHEIDop.GmbID/DC.identifier">gmb-201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G 2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231.67 436173.67</meta:user-defined>
    <meta:user-defined meta:name="OVERHEIDop.versieInformatie"/>
  </office:meta>
</office:document-meta>
</file>