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arinkkamp 7 in Hengelo (Gld), het organiseren van Quintusloop</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Bronckhorst een besluit genomen op de aanvraag voor een APV vergunning. De aanvraag is geregistreerd onder kenmerk SXO57435830. De aanvraag gaat over het organiseren van Quintusloop aan de Sarinkkamp 7 in Hengelo (Gld). De bezwaartermijn start op 9 november 2018.</text:p>
            <text:p text:style-name="common-al">Het besluit betreft de volgende onderdelen:</text:p>
            <text:list text:style-name="id1-3-2-1-1-3">
              <text:list-item text:style-override="id1-3-2-1-1-3-1">
                <text:number>•</text:number>
                <text:p text:style-name="al">rev</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99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9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9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arinkkamp 7 in Hengelo (Gld), het organiseren van Quintus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99</meta:user-defined>
    <meta:user-defined meta:name="OVERHEIDop.GmbID/DC.identifier">gmb-2018-238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S 2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0K|exb-2018-65399</meta:user-defined>
    <meta:user-defined meta:name="OVERHEIDop.externeBijlage">halve marathon|exb-2018-65400</meta:user-defined>
    <meta:user-defined meta:name="OVERHEIDop.externeBijlage">5K|exb-2018-65401</meta:user-defined>
    <meta:user-defined meta:name="OVERHEIDop.externeBijlage">Kidsrun|exb-2018-65402</meta:user-defined>
    <meta:user-defined meta:name="OVERHEIDop.externeBijlage">publiceerbare aanvraag|exb-2018-65403</meta:user-defined>
    <meta:user-defined meta:name="OVERHEIDop.externeBijlage">publ vergunning|exb-2018-65404</meta:user-defined>
    <meta:user-defined meta:name="OVERHEID.EPSG28992/DC.spatial">218535 452213</meta:user-defined>
    <meta:user-defined meta:name="OVERHEIDop.versieInformatie"/>
  </office:meta>
</office:document-meta>
</file>