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november 2018 heeft de gemeente een aanvraag ontvangen voor het kappen van een Pinus op het zijerf van de woning op locatie Koningslaan 45 te Bussum. De aanvraag is geregistreerd onder zaaknummer HZ_WABO-18-196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99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9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9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slaan 4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96</meta:user-defined>
    <meta:user-defined meta:name="OVERHEIDop.GmbID/DC.identifier">gmb-2018-238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K 4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52.21 476193.9</meta:user-defined>
    <meta:user-defined meta:name="OVERHEIDop.versieInformatie"/>
  </office:meta>
</office:document-meta>
</file>