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eecontainer voor de opslag van gereedschap en materiaal, Klokbekerpad 1, 3138 HH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zeecontainer voor de opslag van gereedschap en materiaal </text:p>
            <text:p text:style-name="common-al">Met de adressering         :  Klokbekerpad 1, 3138 HH </text:p>
            <text:p text:style-name="common-al">Kenmerk                         :  OVXINR-5494</text:p>
            <text:p text:style-name="common-al">Type aanvraag                :  omgevingsvergunning regulier</text:p>
            <text:p text:style-name="common-al">Datum ontvangst          :           2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9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eecontainer voor de opslag van gereedschap en materiaal, Klokbekerpad 1, 3138 HH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93</meta:user-defined>
    <meta:user-defined meta:name="OVERHEIDop.GmbID/DC.identifier">gmb-2018-238993</meta:user-defined>
    <meta:user-defined meta:name="OVERHEID.TaxonomieBeleidsagenda/OVERHEID.category">Ruimte en infrastructuur | Organisatie en beleid</meta:user-defined>
    <meta:user-defined meta:name="OVERHEIDop.referentienummer">OVXINR-5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</meta:user-defined>
    <meta:user-defined meta:name="OVERHEIDop.woonplaats">Vlaardingen</meta:user-defined>
    <meta:user-defined meta:name="OVERHEIDop.straatnaam">Klokbeker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1 438044</meta:user-defined>
    <meta:user-defined meta:name="OVERHEIDop.versieInformatie"/>
  </office:meta>
</office:document-meta>
</file>