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volkstuincomplex nabij Sportlaan Pijnacker,verwijderen asbesthoudende dakpl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dakplaat </text:p>
            <text:p text:style-name="common-al">OLO-nummer                   4015765</text:p>
            <text:p text:style-name="common-al">Dossiernummer              O18-1388 </text:p>
            <text:p text:style-name="common-al">Locatie                                 volkstuincomplex nabij Sportlaan Pijnacker                       </text:p>
            <text:p text:style-name="common-al">Datum besluit                   7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99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,volkstuincomplex nabij Sportlaan Pijnacker,verwijderen asbesthoudende dak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92</meta:user-defined>
    <meta:user-defined meta:name="OVERHEIDop.GmbID/DC.identifier">gmb-2018-238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464 448870</meta:user-defined>
    <meta:user-defined meta:name="OVERHEIDop.versieInformatie"/>
  </office:meta>
</office:document-meta>
</file>