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van een hekwerk (inmiddels ingetrokken), Schiedamsedijk, 3134 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plaatsing van een hekwerk (inmiddels ingetrokken)</text:p>
            <text:p text:style-name="common-al">Locatie                           :  Schiedamsedijk, 3134  KK</text:p>
            <text:p text:style-name="common-al">Kenmerk                         :  OVXINR-5478</text:p>
            <text:p text:style-name="common-al">Type aanvraag                :  omgevingsvergunning regulier</text:p>
            <text:p text:style-name="common-al">Datum ontvangst            :  26 okto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99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9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9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ing van een hekwerk (inmiddels ingetrokken), Schiedamsedijk, 3134 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8991</meta:user-defined>
    <meta:user-defined meta:name="OVERHEIDop.GmbID/DC.identifier">gmb-2018-238991</meta:user-defined>
    <meta:user-defined meta:name="OVERHEID.TaxonomieBeleidsagenda/OVERHEID.category">Ruimte en infrastructuur | Organisatie en beleid</meta:user-defined>
    <meta:user-defined meta:name="OVERHEIDop.referentienummer">OVXINR-5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K 126</meta:user-defined>
    <meta:user-defined meta:name="OVERHEIDop.woonplaats">Vlaardingen</meta:user-defined>
    <meta:user-defined meta:name="OVERHEIDop.straatnaam">Schiedam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793 436017</meta:user-defined>
    <meta:user-defined meta:name="OVERHEIDop.versieInformatie"/>
  </office:meta>
</office:document-meta>
</file>