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Bergweg 92 t/m 110, 122 t/m 140, 232 t/m 250 en 262 t/m 280 (even nummers)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weg 92 t/m 110, 122 t/m 140, 232 t/m 250 en 262 t/m 280 (even nummers) te Venray </text:span>- het verbouwen van de 2e en 3e verdieping van het woonzorgcomplex Schuttersveld tot 40 appartementen bestemd voor woonurgenten voor een periode van maximaal 10 jaar (nr. 2017-0256, verzenddatum 01/02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 Starman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899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Bergweg 92 t/m 110, 122 t/m 140, 232 t/m 250 en 262 t/m 280 (even nummers)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3899</meta:user-defined>
    <meta:user-defined meta:name="OVERHEIDop.GmbID/DC.identifier">gmb-2018-23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EG 2</meta:user-defined>
    <meta:user-defined meta:name="OVERHEIDop.woonplaats">Venray</meta:user-defined>
    <meta:user-defined meta:name="OVERHEIDop.straatnaam">Berg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239 393269</meta:user-defined>
    <meta:user-defined meta:name="OVERHEIDop.versieInformatie"/>
  </office:meta>
</office:document-meta>
</file>