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 op parkeerplaats (inmiddels ingetrokken), Schiedamsedijk t.o. 110-134, 3134 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hekwerk op parkeerplaats (inmiddels ingetrokken)</text:p>
            <text:p text:style-name="common-al">Locatie                           :  Schiedamsedijk t.o. 110-134, 3134  KK</text:p>
            <text:p text:style-name="common-al">Kenmerk                         :  OVXINR-5479</text:p>
            <text:p text:style-name="common-al">Type aanvraag                :  omgevingsvergunning regulier</text:p>
            <text:p text:style-name="common-al">Datum ontvangst          :           26 okto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98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8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8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werk op parkeerplaats (inmiddels ingetrokken), Schiedamsedijk t.o. 110-134, 3134 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8988</meta:user-defined>
    <meta:user-defined meta:name="OVERHEIDop.GmbID/DC.identifier">gmb-2018-238988</meta:user-defined>
    <meta:user-defined meta:name="OVERHEID.TaxonomieBeleidsagenda/OVERHEID.category">Ruimte en infrastructuur | Organisatie en beleid</meta:user-defined>
    <meta:user-defined meta:name="OVERHEIDop.referentienummer">OVXINR-5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K 110</meta:user-defined>
    <meta:user-defined meta:name="OVERHEIDop.woonplaats">Vlaardingen</meta:user-defined>
    <meta:user-defined meta:name="OVERHEIDop.straatnaam">Schiedam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813 436015</meta:user-defined>
    <meta:user-defined meta:name="OVERHEIDop.versieInformatie"/>
  </office:meta>
</office:document-meta>
</file>