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voetpad bij toegangspoort hekwerk (inmiddels ingetrokken), Schiedamsedijk thv Vlaardingerdijk, 3134 K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aanleg voetpad bij toegangspoort hekwerk (inmiddels ingetrokken)</text:p>
            <text:p text:style-name="common-al">Locatie                           :  Schiedamsedijk thv Vlaardingerdijk, 3134 KK</text:p>
            <text:p text:style-name="common-al">Kenmerk                         :  OVXINR-5481</text:p>
            <text:p text:style-name="common-al">Type aanvraag                :  omgevingsvergunning regulier</text:p>
            <text:p text:style-name="common-al">Datum ontvangst            :  26 okto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8987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8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8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 voetpad bij toegangspoort hekwerk (inmiddels ingetrokken), Schiedamsedijk thv Vlaardingerdijk, 3134 K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8987</meta:user-defined>
    <meta:user-defined meta:name="OVERHEIDop.GmbID/DC.identifier">gmb-2018-238987</meta:user-defined>
    <meta:user-defined meta:name="OVERHEID.TaxonomieBeleidsagenda/OVERHEID.category">Ruimte en infrastructuur | Organisatie en beleid</meta:user-defined>
    <meta:user-defined meta:name="OVERHEIDop.referentienummer">OVXINR-5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K 132</meta:user-defined>
    <meta:user-defined meta:name="OVERHEIDop.woonplaats">Vlaardingen</meta:user-defined>
    <meta:user-defined meta:name="OVERHEIDop.straatnaam">Schiedamsedij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856 436033</meta:user-defined>
    <meta:user-defined meta:name="OVERHEIDop.versieInformatie"/>
  </office:meta>
</office:document-meta>
</file>