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één speelautomaa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aan mw. J.H. Ploeger - Nuus: </text:p>
            <text:p text:style-name="common-al">Aanwezigheidsvergunning één kansspelautomaat t.b.v. Café Brio te Blijham;</text:p>
            <text:p text:style-name="common-al">Verzenddatum vergunning: 24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98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8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8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één speelautom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83</meta:user-defined>
    <meta:user-defined meta:name="OVERHEIDop.GmbID/DC.identifier">gmb-2018-23898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NG 187a</meta:user-defined>
    <meta:user-defined meta:name="OVERHEIDop.woonplaats">Blijham</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927 569197</meta:user-defined>
    <meta:user-defined meta:name="OVERHEIDop.versieInformatie"/>
  </office:meta>
</office:document-meta>
</file>