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Fonteinkruid 10 Nootdorp, plaatsen dakkapel </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4018723</text:p>
            <text:p text:style-name="common-al">Dossiernummer              O18-1391 </text:p>
            <text:p text:style-name="common-al">Locatie                                 Fonteinkruid 10 Nootdorp</text:p>
            <text:p text:style-name="common-al">Postcode                            2631 DV</text:p>
            <text:p text:style-name="common-al">Datum ontvangst            6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98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8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8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Fonteinkruid 10 Nootdorp,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82</meta:user-defined>
    <meta:user-defined meta:name="OVERHEIDop.GmbID/DC.identifier">gmb-2018-238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DV 10</meta:user-defined>
    <meta:user-defined meta:name="OVERHEIDop.woonplaats">Nootdorp</meta:user-defined>
    <meta:user-defined meta:name="OVERHEIDop.straatnaam">Fonteinkruid</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222 451128</meta:user-defined>
    <meta:user-defined meta:name="OVERHEIDop.versieInformatie"/>
  </office:meta>
</office:document-meta>
</file>