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kappen van 7 grove dennen, Maria Stuartlaan 13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 november 2018</text:p>
            <text:p text:style-name="common-al">Locatie: Maria Stuartlaan 13 in Eerbeek</text:p>
            <text:p text:style-name="common-al">Voor: het kappen van 7 grove dennen</text:p>
            <text:p text:style-name="common-al">Activiteit(en): Kap</text:p>
            <text:p text:style-name="common-al">Registratienummer: SXO-2018-1073</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4 novem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38977</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977</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977</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kappen van 7 grove dennen, Maria Stuartlaan 13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38977</meta:user-defined>
    <meta:user-defined meta:name="OVERHEIDop.GmbID/DC.identifier">gmb-2018-2389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GB 13</meta:user-defined>
    <meta:user-defined meta:name="OVERHEIDop.woonplaats">Eerbeek</meta:user-defined>
    <meta:user-defined meta:name="OVERHEIDop.straatnaam">Maria Stuartlaan</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1576 456112</meta:user-defined>
    <meta:user-defined meta:name="OVERHEIDop.versieInformatie"/>
  </office:meta>
</office:document-meta>
</file>